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10 cpi" svg:font-family="'Courier 10 cpi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Arial" fo:font-size="11pt" fo:font-weight="bold" style:font-name-asian="Times New Roman1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variant="small-caps" style:font-name="Arial" fo:font-size="11pt" fo:font-weight="bold" style:font-size-asian="11pt" style:language-asian="it" style:country-asian="IT" style:font-weight-asian="bold" style:font-name-complex="Arial2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ubtitle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ubtitle">
      <style:paragraph-properties fo:margin-top="0cm" fo:margin-bottom="0cm" loext:contextual-spacing="false" fo:text-align="start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4" style:family="paragraph" style:parent-style-name="Subtitle">
      <style:paragraph-properties fo:margin-left="4.995cm" fo:margin-right="0cm" fo:margin-top="0cm" fo:margin-bottom="0cm" loext:contextual-spacing="false" fo:text-align="end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Footnote">
      <style:text-properties style:font-name="Arial" fo:font-size="11pt" style:font-size-asian="11pt" style:font-name-complex="Arial2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WW-Predefinito">
      <style:paragraph-properties fo:text-align="justify" style:justify-single-word="false"/>
    </style:style>
    <style:style style:name="P20" style:family="paragraph" style:parent-style-name="WW-Predefinito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0d4a38"/>
    </style:style>
    <style:style style:name="P26" style:family="paragraph" style:parent-style-name="Subtitle">
      <style:paragraph-properties fo:margin-top="0cm" fo:margin-bottom="0cm" loext:contextual-spacing="false" fo:text-align="start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27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28" style:family="paragraph" style:parent-style-name="WW-Predefinito"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style="italic" fo:font-weight="bold" style:font-size-asian="11pt" style:language-asian="it" style:country-asian="IT" style:font-style-asian="italic" style:font-weight-asian="bold" style:font-name-complex="Arial2" style:font-size-complex="11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000ff" style:font-name="Arial" fo:font-size="11pt" style:font-size-asian="11pt" style:font-name-complex="Arial2" style:font-size-complex="11pt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0" style:family="text">
      <style:text-properties fo:font-variant="normal" fo:text-transform="none" fo:color="#0000ff" style:font-name="Arial" fo:font-size="11pt" fo:letter-spacing="normal" fo:font-style="normal" fo:font-weight="normal" style:font-size-asian="11pt" style:font-style-asian="normal" style:font-weight-asian="normal" style:font-name-complex="Tahoma2" style:font-size-complex="11pt"/>
    </style:style>
    <style:style style:name="T11" style:family="text">
      <style:text-properties fo:font-variant="normal" fo:text-transform="none" fo:color="#0000ff" style:font-name="Arial" fo:font-size="11pt" fo:letter-spacing="normal" fo:font-style="normal" fo:font-weight="bold" style:font-size-asian="11pt" style:font-style-asian="normal" style:font-weight-asian="bold" style:font-name-complex="Tahoma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/></text:span><text:span text:style-name="T3">Modello – Dichiarazione assolvimento imposta di bollo</text:span></text:p>
      <text:p text:style-name="P12"/>
      <text:p text:style-name="P5"/>
      <text:p text:style-name="P13"/>
      <text:p text:style-name="P13"/>
      <text:p text:style-name="P13"/>
      <text:p text:style-name="P13">Spett. le</text:p>
      <text:p text:style-name="P13">Asp Città di Bologna </text:p>
      <text:p text:style-name="P4"/>
      <text:p text:style-name="P14"/>
      <text:p text:style-name="P25"><text:span text:style-name="T6"><text:s/>Oggetto: </text:span><text:span text:style-name="T2">Procedura aperta per l’affidamento del Servizio Sociale Bassa Soglia. Cig. <text:s/></text:span><text:span text:style-name="T11">82892254DD</text:span></text:p>
      <text:p text:style-name="P9"/>
      <text:p text:style-name="P10"/>
      <text:p text:style-name="P19"><text:span text:style-name="T2">Il/La sottoscritt</text:span><text:span text:style-name="T1">______________________________________________________________________,</text:span></text:p>
      <text:p text:style-name="P28">nato a ____________________________________ Prov. (_____) il _______________________________</text:p>
      <text:p text:style-name="P28">C.F. __________________________ in qualità di ______________________________________</text:p>
      <text:p text:style-name="P28">dell’Impresa ____________________________________________________________________________</text:p>
      <text:p text:style-name="P28">C.F. n°. _______________________________ P.I. n°. _________________________________________</text:p>
      <text:p text:style-name="P19"><text:span text:style-name="T7">relativamente alla gara indicata in oggetto,</text:span><text:span text:style-name="T2"> <text:s/></text:span><text:span text:style-name="T1">consapevole che, ai sensi della normativa vigente, la dichiarazione mendace è punita ai sensi del Codice Penale e delle leggi speciali in materia</text:span></text:p>
      <text:p text:style-name="P20"/>
      <text:p text:style-name="P22">DICHIARA</text:p>
      <text:p text:style-name="P17"/>
      <text:p text:style-name="P18"><text:span text:style-name="T2">1. </text:span><text:span text:style-name="T1">di aver assolto all’imposta di bollo mediante acquisto della marca da bollo di seguito apposta ed annullata: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2"/>
      <text:p text:style-name="P2"/>
      <text:p text:style-name="P2">Luogo a data _______________________</text:p>
      <text:p text:style-name="P1"/>
      <text:p text:style-name="P3"/>
      <text:p text:style-name="P11"><text:span text:style-name="T1">IL DICHIARANTE </text:span><text:span text:style-name="T8">(*)</text:span></text:p>
      <text:p text:style-name="P3"><text:s/></text:p>
      <text:p text:style-name="P3">________________________________</text:p>
      <text:p text:style-name="P6"/>
      <text:p text:style-name="P7"/>
      <text:p text:style-name="P8"/>
      <text:p text:style-name="P8"/>
      <text:p text:style-name="WW-Predefinito"><text:span text:style-name="T9">(*)</text:span><text:span text:style-name="T4"> <text:s/>Si precisa quanto segue:</text:span></text:p>
      <text:p text:style-name="Default"><text:span text:style-name="T1">- in riferimento alle modalità di sottoscrizione vedi disciplinare</text:span><text:span text:style-name="T5"> </text:span></text:p>
      <text:list xml:id="list1482260763" text:style-name="Outline">
        <text:list-item>
          <text:h text:style-name="P27" text:outline-level="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2" svg:font-family="'Courier New'"/>
    <style:font-face style:name="OpenSymbol" svg:font-family="OpenSymbol"/>
    <style:font-face style:name="Tahoma1" svg:font-family="Tahom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10 cpi" svg:font-family="'Courier 10 cpi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fo:font-family="Arial" style:font-family-generic="roman" style:font-pitch="variable" style:language-asian="it" style:country-asian="I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roman" style:font-pitch="variable" style:language-asian="it" style:country-asian="IT" style:font-name-complex="Courier 10 cpi1" style:font-family-complex="'Courier 10 cpi'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family="Garamond" style:font-family-generic="roman" style:font-pitch="variabl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4pt" fo:font-style="italic" style:font-size-asian="14pt" style:language-asian="it" style:country-asian="I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it" style:country-asian="I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style:language-asian="it" style:country-asian="IT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default-outline-level="" style:list-style-name="" style:class="extra">
      <style:paragraph-properties fo:orphans="2" fo:widows="2" text:number-lines="false" text:line-number="0"/>
    </style:style>
    <style:style style:name="WW-Predefinito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weight="bold" style:language-asian="it" style:country-asian="I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language-asian="it" style:country-asian="IT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weight="bold" style:font-weight-asian="bold" style:font-name-complex="Garamond1" style:font-family-complex="Garamond" style:font-family-generic-complex="system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Garamond1" style:font-family-complex="Garamond" style:font-family-generic-complex="system" style:font-pitch-complex="variable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2.501cm"/>
        </style:tab-stops>
      </style:paragraph-properties>
      <style:text-properties style:font-name="Tahoma" fo:font-family="Tahoma" style:font-family-generic="roman" style:font-pitch="variable" fo:font-weight="bold" style:font-weight-asian="bold" style:font-name-complex="Garamond1" style:font-family-complex="Garamond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Block_20_Text" style:display-name="Block Text" style:family="paragraph" style:parent-style-name="Standard" style:default-outline-level="" style:list-style-name="">
      <style:paragraph-properties fo:margin-left="0.751cm" fo:margin-right="-0.101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loext:contextual-spacing="false" fo:text-indent="0cm" style:auto-text-indent="false"/>
      <style:text-properties style:language-asian="it" style:country-asian="I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" style:font-family-generic="roman" style:font-pitch="variable" style:language-asian="it" style:country-asian="IT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 style:list-style-name="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Intestazione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text-line-through-style="none" style:text-line-through-type="none" style:font-name="Tahoma" fo:font-family="Tahoma" style:font-family-generic="roman" style:font-pitch="variable" fo:font-size="11pt" fo:language="it" fo:country="IT" style:font-size-asian="11pt" style:font-name-complex="Tahoma2" style:font-family-complex="Tahoma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fo:language="it" fo:country="IT" style:font-size-asian="11pt" style:font-name-complex="Courier 10 cpi1" style:font-family-complex="'Courier 10 cpi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WW-Carattere_20_predefinito_20_paragrafo" style:display-name="WW-Carattere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roman" style:font-pitch="variable" fo:font-size="11pt" fo:language="it" fo:country="IT" style:font-size-asian="11pt" style:font-name-complex="Tahoma2" style:font-family-complex="Tahoma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>
      <style:text-properties style:font-name-complex="Garamond1" style:font-family-complex="Garamond" style:font-family-generic-complex="system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text-line-through-type="none" style:font-name="Tahoma" fo:font-family="Tahoma" style:font-family-generic="roman" style:font-pitch="variable" fo:font-size="11pt" fo:language="it" fo:country="IT" style:font-size-asian="11pt" style:font-name-complex="Garamond1" style:font-family-complex="Garamond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complex="Courier 10 cpi1" style:font-family-complex="'Courier 10 cpi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Courier 10 cpi1" style:font-family-complex="'Courier 10 cpi'" style:font-family-generic-complex="system" style:font-pitch-complex="variable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Wingdings1" style:font-family-complex="Wingdings" style:font-family-generic-complex="system" style:font-pitch-complex="variable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fo:color="#00000a" style:font-name="Wingdings" fo:font-family="Wingdings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a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color="#00000a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fo:color="#00000a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fo:color="#00000a" fo:font-size="12pt" fo:font-weight="bold" style:font-size-asian="12pt" style:font-weight-asian="bold"/>
    </style:style>
    <style:style style:name="WW8Num59z0" style:family="text">
      <style:text-properties fo:color="#00000a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Courier New2" style:font-family-complex="'Courier New'"/>
    </style:style>
    <style:style style:name="ListLabel_20_1" style:display-name="ListLabel 1" style:family="text">
      <style:text-properties fo:font-size="11pt" fo:language="it" fo:country="IT" style:font-size-asian="11pt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fo:font-size="11pt" fo:language="it" fo:country="IT" style:font-size-asian="11pt" style:font-name-complex="Courier 10 cpi1" style:font-family-complex="'Courier 10 cpi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fo:font-size="11pt" fo:language="it" fo:country="IT" style:font-size-asian="11pt" style:font-name-complex="Tahoma2" style:font-family-complex="Tahoma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ahoma2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nanno Francesca</meta:initial-creator>
    <meta:editing-cycles>5</meta:editing-cycles>
    <meta:print-date>2018-07-10T11:15:00</meta:print-date>
    <meta:creation-date>2019-12-10T13:52:00</meta:creation-date>
    <dc:date>2020-05-05T10:04:21.864000000</dc:date>
    <meta:editing-duration>PT53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8" meta:word-count="117" meta:character-count="1117" meta:non-whitespace-character-count="1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